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29" style:family="table">
      <style:table-properties style:width="6.8909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style:text-autospace="none" fo:text-align="end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style:vertical-align="auto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 fo:text-align="center" style:vertical-align="auto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06" style:family="table-column">
      <style:table-column-properties style:column-width="0.052in"/>
    </style:style>
    <style:style style:name="TableColumn107" style:family="table-column">
      <style:table-column-properties style:column-width="0.0229in"/>
    </style:style>
    <style:style style:name="TableColumn108" style:family="table-column">
      <style:table-column-properties style:column-width="1.6972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0.3937in"/>
    </style:style>
    <style:style style:name="TableColumn111" style:family="table-column">
      <style:table-column-properties style:column-width="1.627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1.1291in"/>
    </style:style>
    <style:style style:name="Table105" style:family="table">
      <style:table-properties style:width="6.989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2" style:family="table-row">
      <style:table-row-properties style:min-row-height="0.5826in" fo:keep-together="alway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3652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86" style:family="table-row">
      <style:table-row-properties style:min-row-height="0.2597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margin-bottom="0in" fo:line-height="100%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5" style:family="table-row">
      <style:table-row-properties style:min-row-height="0.703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я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<text:s/>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 08.02.2011 № 7</text:span><text:span text:style-name="T18">5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чий исполнительного органа государственной власти Свердловской области по исполнению<text:s/></text:span><text:span text:style-name="T19">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20">ПРИКАЗЫВАЮ:</text:p>
      <text:p text:style-name="P21"><text:span text:style-name="T22">1. Внести в перечень публичных обязательств перед физическими лицами, подлежащих исполнению в денежной форме госу</text:span><text:span text:style-name="T23">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</text:span><text:span text:style-name="T24">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 фина</text:span><text:span text:style-name="T25">нсового обеспечения их осуществления»</text:span><text:s/><text:span text:style-name="T26">(«Официальный интернет-портал правовой информации Свердловской области» (www.pravo.gov66.ru), 2020, 22 декабря, № 28640), с изменениями, внесенными приказами Министерства здравоохранения Свердловской области от 24.12.2</text:span><text:span text:style-name="T27">020 № 2434-п, от 11.02.2021 № 241-п, от 14.03.2022 № 487-п, от 02.12.2022 № 2770-п, от 27.01.2023 № 152-п, от 28.04.2023 № 961-п, от 28.07.2023 № 1744-п, от 23.08.2023 № 1968-п и от 28.03.2024 № 719-п, следующее изменение:</text:span></text:p>
      <text:p text:style-name="P28">таблицу дополнить строкой 14 следующего содержания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«</text:p>
          </table:table-cell>
          <table:table-cell table:style-name="TableCell41">
            <text:p text:style-name="P42">14.</text:p>
          </table:table-cell>
          <table:table-cell table:style-name="TableCell43">
            <text:p text:style-name="P44">Постановление Правительства Свердловской области от 01.08.2024 № 500-ПП</text:p>
            <text:p text:style-name="P45">«Об утверждении Порядка предоставления денежной компенсации на обеспечение бесплатным питанием (завтрак или обед) детям из многодетных семей, обучающимся по<text:s/>очной форме обучения 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» (далее – постановление Правительства Свердловской области от 01.08.2024 № 500-ПП)</text:p>
          </table:table-cell>
          <table:table-cell table:style-name="TableCell46">
            <text:p text:style-name="P47"><text:span text:style-name="T48">денежная компенсация на обеспечение бесплатным питанием (завтрак или обед)<text:s/></text:span></text:p>
          </table:table-cell>
          <table:table-cell table:style-name="TableCell49">
            <text:p text:style-name="P50"><text:span text:style-name="T51">88 рублей за один учебный день</text:span></text:p>
          </table:table-cell>
          <table:table-cell table:style-name="TableCell52">
            <text:p text:style-name="P53">пункт 3 порядка предоставления за счет средств областного бюджета денежной компенсации на обеспечение бесплатным питанием (завтрак или обед) детям<text:s/>из многодетных семей, обучающимся по очной форме обучения в 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, утвержденного постановлением Правительства<text:s/>Свердловской области от 01.08.2024 № 500-ПП</text:p>
          </table:table-cell>
          <table:table-cell table:style-name="TableCell54">
            <text:p text:style-name="P55">дети из многодетных семей, обучающиеся по очной форме обучения в 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».</text:p>
          </table:table-cell>
        </table:table-row>
      </table:table>
      <text:p text:style-name="P90">2. Настоящий приказ вступает в силу со дня его подписания и распространяет свое действие на правоотношения, возникшие с 1 января 2024 года.</text:p>
      <text:p text:style-name="P91"><text:span text:style-name="T92">3. Настоящий приказ опубликовать на «Официальном интернет-портале правовой<text:s/></text:span><text:span text:style-name="T93">информации Свердловской области» (</text:span><text:a xlink:href="http://www.pravo.gov66.ru" office:target-frame-name="_top" xlink:show="replace"><text:span text:style-name="T94">www.pravo.gov66.ru</text:span></text:a><text:span text:style-name="T95">).</text:span></text:p>
      <text:p text:style-name="P96">4. Контроль за исполнением настоящего приказа возложить на Заместителя Министра здравоохранения Свердловской области К.П. Опаривская.</text:p>
      <text:p text:style-name="P97"/>
      <text:p text:style-name="P98"/>
      <text:p text:style-name="P99">Министр<text:tab/><text:tab/><text:tab/><text:tab/><text:tab/><text:tab/><text:tab/><text:tab/><text:tab/><text:s text:c="19"/>А.А. Карлов</text:p>
      <text:soft-page-break/>
      <text:p text:style-name="P100">ЛИСТ СОГЛАСОВАНИЯ</text:p>
      <text:p text:style-name="P103">проекта приказа Министерства здравоохранения Свердловской области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Наименование проекта: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Безинтервала"><text:span text:style-name="T120">«</text:span><text:span text:style-name="T121">О внесении изменения в перечень публичных обязательств перед физическими лицами, подлежащих исполнению в денежной фор</text:span><text:span text:style-name="T122">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 2354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 table:number-rows-spanned="2">
            <text:p text:style-name="P127">Должность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Фамилия и инициалы</text:p>
          </table:table-cell>
          <table:table-cell table:style-name="TableCell130" table:number-columns-spanned="3">
            <text:p text:style-name="P131">Сроки и<text:s/>результаты согласования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Дата поступ-</text:p>
            <text:p text:style-name="P139">ления на</text:p>
            <text:p text:style-name="P140">согласо-вание</text:p>
          </table:table-cell>
          <table:table-cell table:style-name="TableCell141">
            <text:p text:style-name="P142">Дата</text:p>
            <text:p text:style-name="P143">согласо-</text:p>
            <text:p text:style-name="P144">вания</text:p>
          </table:table-cell>
          <table:table-cell table:style-name="TableCell145">
            <text:p text:style-name="P146">Замечания и подпись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Заместитель Министра</text:p>
          </table:table-cell>
          <table:covered-table-cell/>
          <table:covered-table-cell/>
          <table:covered-table-cell/>
          <table:table-cell table:style-name="TableCell152">
            <text:p text:style-name="P153">К.П.<text:s/>Опаривская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>Заместитель начальника отдела финансового планирования и перспективного экономического развития</text:p>
          </table:table-cell>
          <table:covered-table-cell/>
          <table:covered-table-cell/>
          <table:covered-table-cell/>
          <table:table-cell table:style-name="TableCell165">
            <text:p text:style-name="P166">Дягилева С.В.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Начальник юридического отдела<text:s/></text:p>
          </table:table-cell>
          <table:covered-table-cell/>
          <table:covered-table-cell/>
          <table:covered-table-cell/>
          <table:table-cell table:style-name="TableCell178">
            <text:p text:style-name="P179">С.О. Белошевич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>Ответственный за содержание проекта:</text:p>
          </table:table-cell>
          <table:table-cell table:style-name="TableCell193" table:number-columns-spanned="6">
            <text:h text:style-name="P194" text:outline-level="1"><text:span text:style-name="T195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<text:s/></text:span><text:span text:style-name="T196">Владимировн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6">
            <text:h text:style-name="P20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Исполнитель:</text:p>
          </table:table-cell>
          <table:table-cell table:style-name="TableCell212" table:number-columns-spanned="6">
            <text:h text:style-name="P213" text:outline-level="1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214" text:outline-level="1"/>
            <text:h text:style-name="P21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Рассылка:</text:p>
      <text:p text:style-name="P217"><text:span text:style-name="T218">Гос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1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1" style:parent-style-name="Верхнийколонтитул" style:family="paragraph">
      <style:paragraph-properties fo:text-align="center"/>
    </style:style>
    <style:style style:name="P10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101"/>
        <text:p text:style-name="Верхнийколонтитул"/>
      </style:header>
    </style:master-page>
    <style:master-page style:next-style-name="MP1" style:name="MPF1" style:page-layout-name="PL1">
      <style:header>
        <text:p text:style-name="P10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4-08-08T13:02:00Z</meta:creation-date>
    <dc:date>2024-08-12T04:59:00Z</dc:date>
    <meta:print-date>2024-08-12T04:57:00Z</meta:print-date>
    <meta:template xlink:href="Normal" xlink:type="simple"/>
    <meta:editing-cycles>13</meta:editing-cycles>
    <meta:editing-duration>PT5820S</meta:editing-duration>
    <meta:document-statistic meta:page-count="3" meta:paragraph-count="10" meta:word-count="765" meta:character-count="5119" meta:row-count="36" meta:non-whitespace-character-count="4364"/>
  </office:meta>
</office:document-meta>
</file>